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De Manning 35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237</text:p>
            <text:p text:style-name="common-al">Voor de activiteit: het maken van een dakkapel in combinatie met een nokverhoging</text:p>
            <text:p text:style-name="common-al">Datum: 16-1-2023</text:p>
            <text:p text:style-name="common-al">Locatie: De Manning 35 Heerjansda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52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De Manning 35 Heerjansdam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522</meta:user-defined>
    <meta:user-defined meta:name="OVERHEIDop.GmbID/DC.identifier">gmb-2023-30522</meta:user-defined>
    <meta:user-defined meta:name="OVERHEIDop.versieInformatie"/>
  </office:meta>
</office:document-meta>
</file>