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22a, verleende kampeerontheffing tijdelijk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kampeerontheffing KO23006 verleend. De gemeente geeft hiermee toestemming voor maximaal 12 weken vanaf de startmelding voor het tijdelijk huisvesten van seizoensmedewerkers aan Beusichemseweg 22a in ‘t Goy. </text:p>
            <text:p text:style-name="common-al">De verzenddatum van het besluit Algemene Plaatselijke Verordening is 6 jul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521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1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1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22a, verleende kampeerontheffing tijdelijk huisvesten seizoensmedewerkers</meta:user-defined>
    <meta:user-defined meta:name="DCTERMS.W3CDTF/DCTERMS.available">2023-07-12</meta:user-defined>
    <meta:user-defined meta:name="DCTERMS.W3CDTF/OVERHEIDop.jaargang">2023</meta:user-defined>
    <meta:user-defined meta:name="OVERHEIDop.publicationIssue">305216</meta:user-defined>
    <meta:user-defined meta:name="OVERHEIDop.GmbID/DC.identifier">gmb-2023-305216</meta:user-defined>
    <meta:user-defined meta:name="OVERHEIDop.versieInformatie"/>
  </office:meta>
</office:document-meta>
</file>