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loseweg 2, 5971CH Grubbenvorst, Omgevingsvergunning, 10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begane grond tot appartementen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521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21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21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Venloseweg 2, 5971CH Grubbenvorst</meta:user-defined>
    <dc:language>nl</dc:language>
    <meta:user-defined meta:name="OVERHEIDop.locatietype/OVERHEIDop.gebiedsmarkering">Punt</meta:user-defined>
    <meta:user-defined meta:name="DC.title">Venloseweg 2, 5971CH Grubbenvorst, Omgevingsvergunning, 10 juli 2023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215</meta:user-defined>
    <meta:user-defined meta:name="OVERHEIDop.GmbID/DC.identifier">gmb-2023-305215</meta:user-defined>
    <meta:user-defined meta:name="OVERHEIDop.versieInformatie"/>
  </office:meta>
</office:document-meta>
</file>