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lokhut met luifel en tuinkast (Wilgenpad 50), Vlietweg 66T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31160</text:p>
            <text:p text:style-name="common-al">Ingekomen: 20-05-2023 16:18</text:p>
            <text:p text:style-name="common-al">Datum besluit: 10-07-2023</text:p>
            <text:p text:style-name="common-al">Locatie: Vlietweg 66T 2323LE Leiden</text:p>
            <text:p text:style-name="common-al">Projectomschrijving: plaatsen blokhut met luifel en tuinkast (Wilgenpad 50)</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116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520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0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0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1160</meta:user-defined>
    <meta:user-defined meta:name="DCTERMS.abstract">plaatsen blokhut met luifel en tuinkast (Wilgenpad 50)</meta:user-defined>
    <dc:language>nl</dc:language>
    <meta:user-defined meta:name="OVERHEIDop.locatietype/OVERHEIDop.gebiedsmarkering">Punt</meta:user-defined>
    <meta:user-defined meta:name="DC.title">Verleende omgevingsvergunning, plaatsen blokhut met luifel en tuinkast (Wilgenpad 50), Vlietweg 66T 2323LE Leiden</meta:user-defined>
    <meta:user-defined meta:name="DCTERMS.W3CDTF/DCTERMS.available">2023-07-20</meta:user-defined>
    <meta:user-defined meta:name="DCTERMS.W3CDTF/OVERHEIDop.jaargang">2023</meta:user-defined>
    <meta:user-defined meta:name="OVERHEIDop.publicationIssue">305209</meta:user-defined>
    <meta:user-defined meta:name="OVERHEIDop.GmbID/DC.identifier">gmb-2023-305209</meta:user-defined>
    <meta:user-defined meta:name="OVERHEIDop.versieInformatie"/>
  </office:meta>
</office:document-meta>
</file>