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ntheffing geluidgrenswaarden, LG23026 verleend. De gemeente geeft hiermee toestemming van 19 augustus 00:00 uur tot en met 29 augustus 2023 00:00 uur voor Novitiaat Buitenweek aan Oud Wulfseweh 22 in Houten. </text:p>
            <text:p text:style-name="common-al">De verzenddatum van het besluit Algemene Plaatselijke Verordening is 3 jul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51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ud Wulfseweg 22, ontheffing geluidgrenswaar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98</meta:user-defined>
    <meta:user-defined meta:name="OVERHEIDop.GmbID/DC.identifier">gmb-2023-305198</meta:user-defined>
    <meta:user-defined meta:name="OVERHEIDop.versieInformatie"/>
  </office:meta>
</office:document-meta>
</file>