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voor Huttendorp Gouda Oost op de locatie Badenpowelplantsoen, grasveld einde scharroosingel. op 10-07-2023 tot en met 14-07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Een stichting mag het evenement Huttendorp Gouda Oost organiseren op de locatie Badenpowelplantsoen, grasveld einde scharroosingel. .</text:p>
            <text:p text:style-name="common-al">De vergunning is verzonden op 6 juli 2023 . Het zaaknummer van de vergunning is 559351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05197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19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19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3730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voor Huttendorp Gouda Oost op de locatie Badenpowelplantsoen, grasveld einde scharroosingel. op 10-07-2023 tot en met 14-07-2023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197</meta:user-defined>
    <meta:user-defined meta:name="OVERHEIDop.GmbID/DC.identifier">gmb-2023-305197</meta:user-defined>
    <meta:user-defined meta:name="OVERHEIDop.versieInformatie"/>
  </office:meta>
</office:document-meta>
</file>