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een boom, Vierde Stationsstraat 450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5031</text:p>
            <text:p text:style-name="common-al">Het product:Omgevingsvergunning</text:p>
            <text:p text:style-name="common-al">De omschrijving van de zaak:het kappen van een boom</text:p>
            <text:p text:style-name="common-al">De ontvangstdatum van de zaak:17 mei 2023</text:p>
            <text:p text:style-name="common-al">De globale locatie:Vierde Stationsstraat 450 Zoetermeer</text:p>
            <text:p text:style-name="common-al">
            <text:span text:style-name="nadrukvet">Besluitgegevens</text:span>
          </text:p>
            <text:p text:style-name="common-al">De besluitdatum:6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519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Vierde Stationsstraat 450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kappen van een boom, Vierde Stationsstraat 450 Zoeterme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96</meta:user-defined>
    <meta:user-defined meta:name="OVERHEIDop.GmbID/DC.identifier">gmb-2023-305196</meta:user-defined>
    <meta:user-defined meta:name="OVERHEIDop.versieInformatie"/>
  </office:meta>
</office:document-meta>
</file>