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garagedakvlak van een gemeentelijk monument aan Taandersdwarsweg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aandersdwarsweg 2, het plaatsen van zonnepanelen op het garagedakvlak van een gemeentelijk monument (ontvangen 3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519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9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9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het garagedakvlak van een gemeentelijk monument aan Taandersdwarsweg 2 te Huizen</meta:user-defined>
    <meta:user-defined meta:name="DCTERMS.W3CDTF/DCTERMS.available">2023-07-13</meta:user-defined>
    <meta:user-defined meta:name="DCTERMS.W3CDTF/OVERHEIDop.jaargang">2023</meta:user-defined>
    <meta:user-defined meta:name="OVERHEIDop.publicationIssue">305193</meta:user-defined>
    <meta:user-defined meta:name="OVERHEIDop.GmbID/DC.identifier">gmb-2023-305193</meta:user-defined>
    <meta:user-defined meta:name="OVERHEIDop.versieInformatie"/>
  </office:meta>
</office:document-meta>
</file>