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onauwenseweg 9, verleende kampeerontheffing tijdelijk huisvesten seizoensmede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kampeerontheffing KO23007 verleend. De gemeente geeft hiermee toestemming van 23 augustus tot en met 1 november 2023 voor het tijdelijk huisvesten van seizoensmedewerkers aan Schonauwenseweg 9 in Houten. </text:p>
            <text:p text:style-name="common-al">De verzenddatum van het besluit Algemene Plaatselijke Verordening is 6 jul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518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chonauwenseweg 9, verleende kampeerontheffing tijdelijk huisvesten seizoensmedewerker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88</meta:user-defined>
    <meta:user-defined meta:name="OVERHEIDop.GmbID/DC.identifier">gmb-2023-305188</meta:user-defined>
    <meta:user-defined meta:name="OVERHEIDop.versieInformatie"/>
  </office:meta>
</office:document-meta>
</file>