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Convenant gegevensverwerking Sociaal team gemeente Amstelveen en partners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bestaand Convenant Gegevensverwerking Sociaal team en ketenpartners 2021 is aangevuld met een extra ketenpartner; Eigen Haard. </text:p>
            <text:p text:style-name="al">Hierdoor is het gepubliceerde convenant van 2021 opnieuw geplaatst en voorzien van een extra hand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0 juli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1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Convenant gegevensverwerking Sociaal team gemeente Amstelveen en partners 2021</meta:user-defined>
    <dc:language>nl</dc:language>
    <meta:user-defined meta:name="OVERHEIDop.locatietype/OVERHEIDop.gebiedsmarkering">Gemeente</meta:user-defined>
    <meta:user-defined meta:name="DC.title">Gemeente Amstelveen - Convenant gegevensverwerking Sociaal team gemeente Amstelveen en partners 2021</meta:user-defined>
    <meta:user-defined meta:name="DCTERMS.W3CDTF/DCTERMS.available">2023-07-12</meta:user-defined>
    <meta:user-defined meta:name="OVERHEIDop.externeBijlage">Convenant gegevensverwerking Sociaal team|exb-2023-34186</meta:user-defined>
    <meta:user-defined meta:name="DCTERMS.W3CDTF/OVERHEIDop.jaargang">2023</meta:user-defined>
    <meta:user-defined meta:name="OVERHEIDop.publicationIssue">305187</meta:user-defined>
    <meta:user-defined meta:name="OVERHEIDop.GmbID/DC.identifier">gmb-2023-305187</meta:user-defined>
    <meta:user-defined meta:name="OVERHEIDop.versieInformatie"/>
  </office:meta>
</office:document-meta>
</file>