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Elementweg ongenummerd, Roosendaal (kadastraal bekend gemeente Roosendaal en Nispen, sectie S, perceelnummer 01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Elementweg ongenummerd, Roosendaal (kadastraal bekend gemeente Roosendaal en Nispen, sectie S, perceelnummer 01482)</text:p>
            <text:p text:style-name="common-al">
            <text:span text:style-name="nadrukvet">Omschrijving </text:span>:het oprichten van 48 opslagboxen</text:p>
            <text:p text:style-name="last-al">
            <text:span text:style-name="nadrukvet">Registratienummer </text:span>:2023-0014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518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8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8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48 opslagboxen</meta:user-defined>
    <dc:language>nl</dc:language>
    <meta:user-defined meta:name="OVERHEIDop.locatietype/OVERHEIDop.gebiedsmarkering">Vlak</meta:user-defined>
    <meta:user-defined meta:name="DC.title">Verlenging beslistermijn Omgevingsvergunning met maximaal 6 weken op locatie Elementweg ongenummerd, Roosendaal (kadastraal bekend gemeente Roosendaal en Nispen, sectie S, perceelnummer 01482)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5184</meta:user-defined>
    <meta:user-defined meta:name="OVERHEIDop.GmbID/DC.identifier">gmb-2023-305184</meta:user-defined>
    <meta:user-defined meta:name="OVERHEIDop.versieInformatie"/>
  </office:meta>
</office:document-meta>
</file>