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28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3 een besluit genomen op de aanvraag voor een omgevingsvergunning met zaaknummer <text:span text:style-name="nadrukvet">2023-388907</text:span>.</text:p>
            <text:p text:style-name="common-al">De zaak betreft locatie Kerkakkerstraat 28 5551TC Valkenswaard en heeft de omschrijving "kappen Cercidiphyllum Japonicu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7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1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8907</meta:user-defined>
    <meta:user-defined meta:name="DCTERMS.abstract">kappen Cercidiphyllum Japonicum Kerkakkerstraat 28</meta:user-defined>
    <dc:language>nl</dc:language>
    <meta:user-defined meta:name="OVERHEIDop.locatietype/OVERHEIDop.gebiedsmarkering">Punt</meta:user-defined>
    <meta:user-defined meta:name="DC.title">Besluit aanvraag omgevingsvergunning Kerkakkerstraat 28 5551TC Valkenswaa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83</meta:user-defined>
    <meta:user-defined meta:name="OVERHEIDop.GmbID/DC.identifier">gmb-2023-305183</meta:user-defined>
    <meta:user-defined meta:name="OVERHEIDop.versieInformatie"/>
  </office:meta>
</office:document-meta>
</file>