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Korenbloemstraat 11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246</text:p>
            <text:p text:style-name="common-al">Voor de activiteit: het maken van een uitbouw aan de voorgevel</text:p>
            <text:p text:style-name="common-al">Datum: 17-1-2023</text:p>
            <text:p text:style-name="common-al">Locatie: Korenbloemstraat 11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051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Korenbloemstraat 11 Zwijndrecht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518</meta:user-defined>
    <meta:user-defined meta:name="OVERHEIDop.GmbID/DC.identifier">gmb-2023-30518</meta:user-defined>
    <meta:user-defined meta:name="OVERHEIDop.versieInformatie"/>
  </office:meta>
</office:document-meta>
</file>