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loterijvergunning voor muziekvereniging Excelsior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gemeente een aanvraag ontvangen voor een loterijvergunning voor muziekvereniging Excelsior Bergambacht. De aanvraag is geregistreerd onder zaaknummer 193111503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1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50300</meta:user-defined>
    <dc:language>nl</dc:language>
    <meta:user-defined meta:name="OVERHEIDop.locatietype/OVERHEIDop.gebiedsmarkering">Vlak</meta:user-defined>
    <meta:user-defined meta:name="DC.title">Kennisgeving ontvangst aanvraag voor een loterijvergunning voor muziekvereniging Excelsior Bergambacht</meta:user-defined>
    <meta:user-defined meta:name="OVERHEIDop.datumEindeReactietermijn">2023-08-23</meta:user-defined>
    <meta:user-defined meta:name="OVERHEIDop.terinzageleggingBG">https://www.digitale-inzage.nl/Gemeente%20Krimpenerwaard/dossier/pZ__RimnVEukr0bH7qNJ1w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74</meta:user-defined>
    <meta:user-defined meta:name="OVERHEIDop.GmbID/DC.identifier">gmb-2023-305174</meta:user-defined>
    <meta:user-defined meta:name="OVERHEIDop.versieInformatie"/>
  </office:meta>
</office:document-meta>
</file>