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emsteedseweg 2b, verleende kampeerontheffing tijdelijk huisvesten seizoensmedewerkers</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kampeerontheffing KO23005 verleend. De gemeente geeft hiermee toestemming van 31 juli tot en met 22 oktober 2023 voor het tijdelijk huisvesten van seizoensmedewerkers aan Heemsteedseweg 2b in Houten. </text:p>
            <text:p text:style-name="common-al">De verzenddatum van het besluit Algemene Plaatselijke Verordening is 6 juli 2023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051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1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Heemsteedseweg 2b, verleende kampeerontheffing tijdelijk huisvesten seizoensmedewerkers</meta:user-defined>
    <meta:user-defined meta:name="DCTERMS.W3CDTF/DCTERMS.available">2023-07-12</meta:user-defined>
    <meta:user-defined meta:name="DCTERMS.W3CDTF/OVERHEIDop.jaargang">2023</meta:user-defined>
    <meta:user-defined meta:name="OVERHEIDop.publicationIssue">305172</meta:user-defined>
    <meta:user-defined meta:name="OVERHEIDop.GmbID/DC.identifier">gmb-2023-305172</meta:user-defined>
    <meta:user-defined meta:name="OVERHEIDop.versieInformatie"/>
  </office:meta>
</office:document-meta>
</file>