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715 - het legaliseren van een uitbouw aan de achterzijde van de woning op de locatie Koperslagerstraat 1, 1544 CA Zaandijk</text:p>
            <text:p text:style-name="common-al">Besluit verzonden: 20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71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17</meta:user-defined>
    <meta:user-defined meta:name="OVERHEIDop.GmbID/DC.identifier">gmb-2023-30517</meta:user-defined>
    <meta:user-defined meta:name="OVERHEIDop.versieInformatie"/>
  </office:meta>
</office:document-meta>
</file>