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de achter- en zij zijde van de woning op de locatie Parallelweg 48   Alblasserdam zaaknummer Z-23-4257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aanbouw aan de achter- en zij zijde van de woning op de locatie Parallelweg4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https://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51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aanbouw aan de achter- en zij zijde van de woning op de locatie Parallelweg 48   Alblasserdam zaaknummer Z-23-425730</meta:user-defined>
    <meta:user-defined meta:name="DCTERMS.W3CDTF/DCTERMS.available">2023-07-12</meta:user-defined>
    <meta:user-defined meta:name="DCTERMS.W3CDTF/OVERHEIDop.jaargang">2023</meta:user-defined>
    <meta:user-defined meta:name="OVERHEIDop.publicationIssue">305168</meta:user-defined>
    <meta:user-defined meta:name="OVERHEIDop.GmbID/DC.identifier">gmb-2023-305168</meta:user-defined>
    <meta:user-defined meta:name="OVERHEIDop.versieInformatie"/>
  </office:meta>
</office:document-meta>
</file>