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mloop van Nijeveen op 07-07-2023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Omloop van Nijeveen op 07-07-2023 in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1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6312</meta:user-defined>
    <meta:user-defined meta:name="DCTERMS.abstract">Omloop van Nijeveen op 07-07-2023</meta:user-defined>
    <dc:language>nl</dc:language>
    <meta:user-defined meta:name="OVERHEIDop.locatietype/OVERHEIDop.gebiedsmarkering">Punt</meta:user-defined>
    <meta:user-defined meta:name="DC.title">Verleende Evenementenvergunning, Omloop van Nijeveen op 07-07-2023, Nijeve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64</meta:user-defined>
    <meta:user-defined meta:name="OVERHEIDop.GmbID/DC.identifier">gmb-2023-305164</meta:user-defined>
    <meta:user-defined meta:name="OVERHEIDop.versieInformatie"/>
  </office:meta>
</office:document-meta>
</file>