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Oester Staete, Yerseke’ en gecoördineerd besluit omgevingsvergunning ‘Molenlaan 45 e.v. in Yerseke’, Reimers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text:span>
          </text:p>
            <text:p text:style-name="common-al">Op grond van artikel 3.8, lid 4 en 3.32 van de Wet ruimtelijke ordening maken burgemeester en wethouders bekend dat de gemeenteraad van Reimerswaal op 4 juli 2023 het bestemmingsplan ‘Oester Staete, Yerseke’, met planidentificatienummer NL.IMRO.0703.07YeBPOesterstaete-va01 ten opzichte van het ontwerpplan gewijzigd heeft vastgesteld.</text:p>
            <text:p text:style-name="common-al">Tevens maken burgemeester en wethouders bekend dat zij op 12 juli 2023 een omgevingsvergunning (gecoördineerd met het voornoemde bestemmingsplan) hebben verleend voor het realiseren van 31 nieuwbouwappartementen en 20 zorgstudio’s aan de Molenlaan 45 e.v. in Yerseke (nr. 2022.0407, activiteit bouwen).</text:p>
            <text:p text:style-name="common-al"/>
            <text:p text:style-name="common-al">
            <text:span text:style-name="nadrukvet">Coördinatieregeling: bestemmingsplan en omgevingsvergunning</text:span>
          </text:p>
            <text:p text:style-name="common-al">Het voormalig zorgcentrum ‘Vredelust’ wordt al jaren niet meer als zodanig gebruikt. Een stichting die woon- en zorgdiensten levert heeft samen met een investeerder een plan ontwikkeld om na sloop van de huidige bebouwing een nieuw complex te realiseren met 31 levensloop en zorggeschikte appartementen en 20 zorgstudio's. Op het zuidelijk deel van het terrein aan de Damstraat is daarnaast ruimte voorzien voor de bouw van een tandartspraktijk met 2 appartementen op de verdieping. Het bestemmingsplan ‘Oester Staete, Yerseke’ is opgesteld om deze ontwikkeling planologisch-juridisch mogelijk te maken.</text:p>
            <text:p text:style-name="common-al">De gemeenteraad heeft op 1 november 2022 besloten toepassing te geven aan artikel 3.30, 3.31 en 3.32 van de Wet ruimtelijke ordening (Coördinatieregeling Wro) ten behoeve van de realisatie van 31 nieuwbouwappartementen en 20 zorgstudio’s aan de Molenlaan 45 e.v. in Yerseke. Deze wettelijke procedure maakt het mogelijk om de procedure voor samenhangende besluiten, in dit geval bestemmingsplan en omgevingsvergunning, gelijk op te laten lopen. De eerdergenoemde ontwerpbesluiten worden gelijktijdig bekendgemaakt en ter inzage gelegd. De bevoegdheid tot vaststelling van het bestemmingsplan ligt bij de gemeenteraad. De bevoegdheid tot het verlenen van de omgevingsvergunning ligt bij het college van burgemeester en wethouders. Tegen beide besluiten staat vervolgens gecoördineerd beroep open bij de Afdeling bestuursrechtspraak van de Raad van State.</text:p>
            <text:p text:style-name="common-al">Het ontwerpbesluit omgevingsvergunning en het ontwerpbestemmingsplan hebben ter inzage gelegen van donderdag 12 januari 2023 tot en met woensdag 22 februari 2023. Gedurende deze termijn is één zienswijze kenbaar gemaakt. Hoewel de zienswijze ongegrond is verklaard, is er naar aanleiding van deze reactie wel voor gekozen om op de verbeelding het bouwvlak binnen de bestemming ‘Maatschappelijk’ aan te passen en de afstand hiervan tot de perceelsgrens te vergroten van de 3 meter uit het ontwerpbestemmingsplan tot 5 meter. Het is niet nodig gebleken om in de juridische regeling en de verbeelding van het bestemmingsplan andere wijzigingen door te voeren. Evenmin zijn aanpassingen gedaan aan het bouwplan of het besluit omgevingsvergunning ten opzichte van het ontwerpbesluit.</text:p>
            <text:p text:style-name="common-al"/>
            <text:p text:style-name="common-al">
            <text:span text:style-name="nadrukvet">Het plan en de vergunning inzien</text:span>
          </text:p>
            <text:p text:style-name="common-al">Het besluit omgevingsvergunning en het vastgestelde bestemmingsplan liggen van 13 juli 2023 tot en met 23 augustus 2023 voor iedereen ter inzage. Het besluit omgevingsvergunning met nr. 2022.0407 en het vastgestelde bestemmingsplan met planidentificatienummer NL.IMRO.0703.YeBPOesterstaete-va01 zijn te raadplegen op www.reimerswaal.nl/bestemmings-en-ruimtelijke-plannen. Vervolgens vindt u de stukken door op de plannen van Yerseke te klikken. Ook kunt u het gewijzigd vastgestelde bestemmingsplan inzien bij de balie in het gemeentehuis.</text:p>
            <text:p text:style-name="common-al"/>
            <text:p text:style-name="common-al">
            <text:span text:style-name="nadrukvet">Rechtsmiddelen en inwerkingtreding</text:span>
          </text:p>
            <text:p text:style-name="common-al">Op grond van artikel 8.3 van de Wet ruimtelijke ordening worden de omgevingsvergunning en het bestemmingsplan voor de mogelijkheid van beroep als één besluit gezien. Wilt u beroep instellen tegen het bestemmingsplan dat de raad heeft vastgesteld of tegen de door burgemeester en wethouders verleende omgevingsvergunning? Gedurende de termijn van terinzagelegging kan tegen het vaststellingsbesluit (en daarmee tegen het bestemmingplan) en tegen het besluit tot het verlenen van de omgevingsvergunning beroep worden ingesteld bij de Afdeling bestuursrechtspraak van de Raad van State, Postbus 20019, 2500 EA ´s-Gravenhage. Als u belanghebbende bent, kunt u beroep aantekenen tegen alle (gewijzigde) onderdelen van het bestemmingsplan, ook al hebt u geen zienswijzen op het ontwerpbestemmingsplan ingediend. Als u geen belanghebbende bent, kunt u beroep aantekenen als u op het ontwerpbestemmingsplan een zienswijze hebt ingediend, tenzij u kunt aantonen dat u redelijkerwijs niet in staat bent geweest om dit op tijd te doen; dan mag u ook beroep instellen. Daarnaast kunt u als niet-belanghebbende beroep instellen tegen de wijzigingen die de raad bij de vaststelling van het bestemmingsplan heeft aangebracht.</text:p>
            <text:p text:style-name="common-al">Degene die beroep heeft ingesteld kan tevens een verzoek om voorlopige voorziening indienen bij de voorzitter van genoemde Afdeling.</text:p>
            <text:p text:style-name="common-al">Burgers kunnen ook online beroep en/of een verzoekschrift om voorlopige voorziening indienen. Dat kan alleen via het digitale loket op de website van de Raad van State, www.raadvanstate.nl.</text:p>
            <text:p text:style-name="common-al">De besluiten tot vaststelling van het bestemmingsplan en het verlenen van de omgevingsvergunning treden de dag na afloop van de beroepstermijn in werking, tenzij binnen de beroepstermijn een verzoek om voorlopige voorziening bij de voorzitter van genoemde Afdeling wordt ingediend. In dat geval wordt de werking van het (gecoördineerde) besluit opgeschort totdat op dit verzoek is beslist.</text:p>
            <text:p text:style-name="common-al"/>
            <text:p text:style-name="common-al">
            <text:span text:style-name="nadrukvet">Contactpersonen</text:span>
          </text:p>
            <text:p text:style-name="last-al">Voor meer informatie over het bestemmingsplan kunt u contact opnemen met de heer Steenbergen van de afdeling Ruimtelijke en Economische Ontwikkeling. Voor meer informatie over de omgevingsvergunning kunt u contact opnemen met mevrouw Hoogesteger van de afdeling Bouwen, Milieu en Handhaving. Beiden zijn bereikbaar via ons centrale telefoonnummer 0113 395 000 of via ons e-mailadres gemeente@reimerswaal.nl.</text:p>
            <text:p text:style-name="tekst_bottom"/>
          </text:section>
        </text:section>
        <text:section text:name="zakelijke-mededeling-sluiting_id1-3-2-2" text:style-name="zakelijke-mededeling-sluiting">
          <text:section text:name="gegeven_id1-3-2-2-1" text:style-name="gegeven">
            <text:p text:style-name="dagtekening">
            <text:span text:style-name="plaats">Kruiningen, 12 juli 2023</text:span>
            <text:span text:style-name="datum"/>
          </text:p>
          </text:section>
          <text:section text:name="ondertekening_id1-3-2-2-2">
            <text:p>Namens burgemeester en wethouders van Reimerswaal</text:p>
            <text:p><text:span text:style-name="deze"/></text:p>
            <text:p><text:span text:style-name="ondertekening_naam"><text:span text:style-name="voornaam">G.P. Boluijt MBA</text:span><text:span text:style-name="achternaam"/></text:span></text:p>
            <text:p>hoofd afdeling Ruimtelijke en Economische Ontwikkel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0515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5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5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Reimerswaal</meta:user-defined>
    <meta:user-defined meta:name="OVERHEID.Informatietype/DC.type">officiële publicatie</meta:user-defined>
    <meta:user-defined meta:name="OVERHEIDop.Rubriek/DC.type">ruimtelijk plan of omgevingsdocument</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imtelijkplan/OVERHEIDop.bekendmakingBetreffendePlan">NL.IMRO.0703.07YeBPOesterstaete-va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bestemmingsplan ‘Oester Staete, Yerseke’ en gecoördineerd besluit omgevingsvergunning ‘Molenlaan 45 e.v. in Yerseke’, Reimerswaal</meta:user-defined>
    <meta:user-defined meta:name="DCTERMS.W3CDTF/DCTERMS.available">2023-07-12</meta:user-defined>
    <meta:user-defined meta:name="DCTERMS.W3CDTF/OVERHEIDop.jaargang">2023</meta:user-defined>
    <meta:user-defined meta:name="OVERHEIDop.publicationIssue">305158</meta:user-defined>
    <meta:user-defined meta:name="OVERHEIDop.GmbID/DC.identifier">gmb-2023-305158</meta:user-defined>
    <meta:user-defined meta:name="OVERHEIDop.versieInformatie"/>
  </office:meta>
</office:document-meta>
</file>