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00 F 2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juli 2023</text:p>
            <text:p text:style-name="common-al">ODBN - het veranderen van de inricht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1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Datum ontvangst: 5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NTR00 F 211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153</meta:user-defined>
    <meta:user-defined meta:name="OVERHEIDop.GmbID/DC.identifier">gmb-2023-305153</meta:user-defined>
    <meta:user-defined meta:name="OVERHEIDop.versieInformatie"/>
  </office:meta>
</office:document-meta>
</file>