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hoek Peperstraat 9/Sint-Annstraat 36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verlenging van de eerder verleende vergunning d.d. 3 november 2022) op grond van artikel 1:6 jo 2:10 van de Algemene Plaatselijke Verordening Gooise Meren 2020 (APV) voor: </text:p>
            <text:p text:style-name="common-al">het plaatsen van een steiger op de hoek Peperstraat 9/Sint-Annstraat 36b, 1411 PH te Naarden in de periode van 1 februari 2023 tot en met 28 februari 2023.</text:p>
            <text:p text:style-name="common-al">(Verzonden: 19 jan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1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op de hoek Peperstraat 9/Sint-Annstraat 36b te Naarden</meta:user-defined>
    <meta:user-defined meta:name="DCTERMS.W3CDTF/DCTERMS.available">2023-01-24</meta:user-defined>
    <meta:user-defined meta:name="DCTERMS.W3CDTF/OVERHEIDop.jaargang">2023</meta:user-defined>
    <meta:user-defined meta:name="OVERHEIDop.publicationIssue">30515</meta:user-defined>
    <meta:user-defined meta:name="OVERHEIDop.GmbID/DC.identifier">gmb-2023-30515</meta:user-defined>
    <meta:user-defined meta:name="OVERHEIDop.versieInformatie"/>
  </office:meta>
</office:document-meta>
</file>