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aashorst– Omgevingsvergunning aangevraagd – Witte Dellen 2, 5411 LG Zeeland.</text:p>
            <text:p text:style-name="common-al">Burgemeester en wethouders van de gemeente Maashorst delen mee dat zij de volgende aanvraag voor een omgevingsvergunning hebben ontvangen:</text:p>
            <text:p text:style-name="common-al">Voor:  Milieuneutraal veranderen; Voor de oprichting van overdekte uitlopen aan de vleeskuikenstallen</text:p>
            <text:p text:style-name="common-al">Locatie:  Witte Dellen 2, 5411 LG Zeeland </text:p>
            <text:p text:style-name="common-al">Zaaknummer:  Z/201979</text:p>
            <text:p text:style-name="common-al">Datum ontvangen:  07-07-2023 </text:p>
            <text:p text:style-name="common-al">Op een aangevraagde omgevingsvergunning kunt u niet reageren. </text:p>
            <text:p text:style-name="common-al">Inzage en inlichtingen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51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1979</meta:user-defined>
    <dc:language>nl</dc:language>
    <meta:user-defined meta:name="OVERHEIDop.locatietype/OVERHEIDop.gebiedsmarkering">Adres</meta:user-defined>
    <meta:user-defined meta:name="DC.title">Kennisgeving Omgevingsvergunning aangevraag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48</meta:user-defined>
    <meta:user-defined meta:name="OVERHEIDop.GmbID/DC.identifier">gmb-2023-305148</meta:user-defined>
    <meta:user-defined meta:name="OVERHEIDop.versieInformatie"/>
  </office:meta>
</office:document-meta>
</file>