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in-/uitrit aan de kant van de Stadhouder Willem V straat, Cornelis van Herwerdenstraat 34 1785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van Herwerdenstraat 34 1785JD Den Helder, aanleggen van een in-/uitrit aan de kant van de Stadhouder Willem V straat</text:p>
            <text:p text:style-name="common-al">Datum ontvangst: 0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14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1</meta:user-defined>
    <meta:user-defined meta:name="DCTERMS.abstract">aanleggen van een in-/uitrit aan de kant van de Stadhouder Willem V straat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in-/uitrit aan de kant van de Stadhouder Willem V straat, Cornelis van Herwerdenstraat 34 1785JD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5146</meta:user-defined>
    <meta:user-defined meta:name="OVERHEIDop.GmbID/DC.identifier">gmb-2023-305146</meta:user-defined>
    <meta:user-defined meta:name="OVERHEIDop.versieInformatie"/>
  </office:meta>
</office:document-meta>
</file>