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6 sprong JAZZ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juli 2023 is onderstaande aanvraag binnengekomen:</text:p>
            <text:p text:style-name="common-al">6 sprong JAZZ, 10 september 2023, Dortherdijk 6 (2023-27773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1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7738</meta:user-defined>
    <dc:language>nl</dc:language>
    <meta:user-defined meta:name="OVERHEIDop.locatietype/OVERHEIDop.gebiedsmarkering">Adres</meta:user-defined>
    <meta:user-defined meta:name="DC.title">Aangevraagde evenementenvergunning 6 sprong JAZZ in Jopp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30</meta:user-defined>
    <meta:user-defined meta:name="OVERHEIDop.GmbID/DC.identifier">gmb-2023-305130</meta:user-defined>
    <meta:user-defined meta:name="OVERHEIDop.versieInformatie"/>
  </office:meta>
</office:document-meta>
</file>