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 aan Hertstraat 28 5521R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7-2023 een omgevingsvergunning verleend. De gemeente geeft hiermee toestemming voor het bouwen van een schuur aan Hertstraat 28 5521RK Eersel. Het kenmerk van de gemeente voor deze zaak is 077031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51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117</meta:user-defined>
    <meta:user-defined meta:name="DCTERMS.abstract">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bouwen van een schuur aan Hertstraat 28 5521RK Eersel</meta:user-defined>
    <meta:user-defined meta:name="DCTERMS.W3CDTF/DCTERMS.available">2023-07-12</meta:user-defined>
    <meta:user-defined meta:name="DCTERMS.W3CDTF/OVERHEIDop.jaargang">2023</meta:user-defined>
    <meta:user-defined meta:name="OVERHEIDop.publicationIssue">305129</meta:user-defined>
    <meta:user-defined meta:name="OVERHEIDop.GmbID/DC.identifier">gmb-2023-305129</meta:user-defined>
    <meta:user-defined meta:name="OVERHEIDop.versieInformatie"/>
  </office:meta>
</office:document-meta>
</file>