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eelmansstraat 8 Leeuwarden, (11045884) verbouwen van het woonhuis, verzenddatum 29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eelmansstraat 8 Leeuwarden, (11045884) verbouwen van het woonhuis, verzenddatum 29-06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26</meta:user-defined>
    <meta:user-defined meta:name="OVERHEIDop.GmbID/DC.identifier">gmb-2023-305126</meta:user-defined>
    <meta:user-defined meta:name="OVERHEIDop.versieInformatie"/>
  </office:meta>
</office:document-meta>
</file>