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Tussenpad 11, 3941SW Doorn, brandveilig gebruik Tussenpad 11-14 (RX2023-00001496, 7 juli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Tussenpad 11, 3941SW Doorn, brandveilig gebruik Tussenpad 11-14 (RX2023-00001496, 7 juli 2023)</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05125</text:span><text:line-break/><text:date style:data-style-name="dag" text:fixed="true" text:date-value="2023-07-12"/><text:line-break/><text:date style:data-style-name="jaar" text:fixed="true" text:date-value="2023-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5125</text:span><text:date style:data-style-name="nicedate" text:fixed="true" text:date-value="2023-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5125</text:span><text:date style:data-style-name="nicedate" text:fixed="true" text:date-value="2023-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Aangemaakt vanuit Rx.Mission</meta:user-defined>
    <meta:user-defined meta:name="DCTERMS.abstract">Tussenpad 11, 3941SW Doorn, brandveilig gebruik Tussenpad 11-14 (RX2023-00001496, 7 juli 2023)</meta:user-defined>
    <dc:language>nl</dc:language>
    <meta:user-defined meta:name="OVERHEIDop.locatietype/OVERHEIDop.gebiedsmarkering">Punt</meta:user-defined>
    <meta:user-defined meta:name="DC.title">Gemeente Utrechtse Heuvelrug, ingediende aanvraag omgevingsvergunning - Tussenpad 11, 3941SW Doorn, brandveilig gebruik Tussenpad 11-14 (RX2023-00001496, 7 juli 2023)</meta:user-defined>
    <meta:user-defined meta:name="DCTERMS.W3CDTF/DCTERMS.available">2023-07-12</meta:user-defined>
    <meta:user-defined meta:name="DCTERMS.W3CDTF/OVERHEIDop.jaargang">2023</meta:user-defined>
    <meta:user-defined meta:name="OVERHEIDop.publicationIssue">305125</meta:user-defined>
    <meta:user-defined meta:name="OVERHEIDop.GmbID/DC.identifier">gmb-2023-305125</meta:user-defined>
    <meta:user-defined meta:name="OVERHEIDop.versieInformatie"/>
  </office:meta>
</office:document-meta>
</file>