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Nijverheidsweg 1a in Kockengen</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verzoek ontvangen voor het stellen van een maatwerkvoorschrift voor het bedrijf op het adres Nijverheidsweg 1a in Kockengen Het gaat om een maatwerkvoorschrift voor het bij het bereiden van voedingsmiddelen mogen lozen van vethoudend afvalwater, zonder voorafgaande geleiding hiervan door een vetafscheider en slibvangput die voldoen aan en worden gebruikt conform NEN-EN 1825-1 en 2, zoals bedoeld in artikel 3.131 lid 4 van het Activiteitenbesluit.</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Heeft u vragen over het verzoek?</text:span>
          </text:p>
            <text:p text:style-name="last-al">Als u een vraag heeft over het verzoek om maatwerk kunt u bellen of mailen met de Omgevingsdienst regio Utrecht. Dit kan via het telefoonnummer 088 – 022 50 00 of u stuurt een mail naar info@odru.nl met het zaaknummer Z/22/223259.</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5 januar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5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zoek maatwerk ontvangen, Nijverheidsweg 1a in Kockengen</meta:user-defined>
    <meta:user-defined meta:name="DCTERMS.W3CDTF/DCTERMS.available">2023-01-25</meta:user-defined>
    <meta:user-defined meta:name="DCTERMS.W3CDTF/OVERHEIDop.jaargang">2023</meta:user-defined>
    <meta:user-defined meta:name="OVERHEIDop.publicationIssue">30512</meta:user-defined>
    <meta:user-defined meta:name="OVERHEIDop.GmbID/DC.identifier">gmb-2023-30512</meta:user-defined>
    <meta:user-defined meta:name="OVERHEIDop.versieInformatie"/>
  </office:meta>
</office:document-meta>
</file>