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rans 86, 86a t/m 86c Leeuwarden, (11053748) verbouwen van de verdiepingen tot drie appartementen, verzenddatum 05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rans 86, 86a t/m 86c Leeuwarden, (11053748) verbouwen van de verdiepingen tot drie appartementen, verzenddatum 05-07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17</meta:user-defined>
    <meta:user-defined meta:name="OVERHEIDop.GmbID/DC.identifier">gmb-2023-305117</meta:user-defined>
    <meta:user-defined meta:name="OVERHEIDop.versieInformatie"/>
  </office:meta>
</office:document-meta>
</file>