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Mandaatbesluit uitvoering meedoenregelingen gemeente Winterswijk</text:p>
      <text:section text:name="regeling_id1-3-2" text:style-name="regeling">
        <text:section text:name="aanhef_id1-3-2-1" text:style-name="aanhef">
          <text:section text:name="preambule_id1-3-2-1-1" text:style-name="preambule">
            <text:p text:style-name="al">Burgemeester en wethouders van Winterswijk;</text:p>
            <text:p text:style-name="al"/>
            <text:p text:style-name="al">gelet op afdeling 10.1.1. van de Algemene wet bestuursrecht en artikel 7.5 van de geldende Verordening sociaal domein Winterswijk;</text:p>
            <text:p text:style-name="al"/>
            <text:p text:style-name="al">overwegende dat de gemeente Winterswijk, met inachtneming van het bepaalde in artikel 4.1 lid 2 van de gemeenschappelijke regeling Fijnder, aan Fijnder de opdracht geeft tot het uitvoeren van taken op het gebied van het gemeentelijk minimabeleid, te weten: </text:p>
            <text:p text:style-name="al"/>
            <text:p text:style-name="al">De meedoenregeling voor kinderen en de meedoenregeling voor volwassenen in Winterswijk;</text:p>
            <text:p text:style-name="al"/>
            <text:p text:style-name="al">gelezen het voorstel van 4 juli 2023;</text:p>
            <text:p text:style-name="al"/>
            <text:p text:style-name="al">B E S L U I T E N :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 Fijnder</text:p>
            <text:p text:style-name="al">Aan de directeur van Fijnder mandaat te verlenen voor besluiten die voortvloeien uit de uitvoering van de hierboven genoemde taken. </text:p>
            <text:list text:style-name="id1-3-2-2-1-3">
              <text:list-item text:style-override="id1-3-2-2-1-3-1">
                <text:number>a.</text:number>
                <text:p text:style-name="al">Burgemeester en wethouders verlenen de directeur toestemming om ondermandaat te verlenen van de aan hem opgedragen bevoegdheden aan medewerkers van de gemeenschappelijke regeling Fijnder.</text:p>
              </text:list-item>
              <text:list-item text:style-override="id1-3-2-2-1-3-2">
                <text:number>b.</text:number>
                <text:p text:style-name="al">Ondermandatering geschiedt bij schriftelijk besluit. Ingeval van uitoefening van mandaat worden uitgaande stukken als volgt getekend: “Namens burgemeester en wethouders van Winterswijk, gevolgd door handtekening, naam en functienaam van degene die als gemandateerde beslist of handelt“;</text:p>
              </text:list-item>
              <text:list-item text:style-override="id1-3-2-2-1-3-3">
                <text:number>c.</text:number>
                <text:p text:style-name="al">De mandaatgever kan per geval of in het algemeen instructies geven ter zake van de uitoefening van de gemandateerde bevoegdheid (artikel 10:6 Awb);</text:p>
              </text:list-item>
              <text:list-item text:style-override="id1-3-2-2-1-3-4">
                <text:number>d.</text:number>
                <text:p text:style-name="al">De mandaatgever blijft bevoegd de gemandateerde bevoegdheid uit te oefenen (artikel 10:7 Awb);</text:p>
              </text:list-item>
              <text:list-item text:style-override="id1-3-2-2-1-3-5">
                <text:number>e.</text:number>
                <text:p text:style-name="al">De mandaatgever kan het mandaat te allen tijde intrekken. Een algemeen mandaat wordt schriftelijk ingetrokken (artikel 10:8 Awb);</text:p>
              </text:list-item>
              <text:list-item text:style-override="id1-3-2-2-1-3-6">
                <text:number>f.</text:number>
                <text:p text:style-name="al">De gemandateerde zorgt ervoor dat hij te allen tijde kan voldoen aan de wettelijke verplichting als bedoeld in artikel 10:6, tweede lid Awb om de mandaatgever op diens verzoek inlichtingen te verschaffen over de uitoefening van de gemandateerde bevoegdheid;</text:p>
              </text:list-item>
              <text:list-item text:style-override="id1-3-2-2-1-3-7">
                <text:number>g.</text:number>
                <text:p text:style-name="al">Bij de uitoefening van de bevoegdheden bedoeld in dit besluit worden toepasselijke wettelijke regelingen, beleidsregels, aanwijzingen, circulaires evenals richtlijnen in acht genomen;</text:p>
              </text:list-item>
              <text:list-item text:style-override="id1-3-2-2-1-3-8">
                <text:number>h.</text:number>
                <text:p text:style-name="al">Een verleend mandaat heeft niet alleen betrekking op de opgedragen bevoegdheid in strikte zin, maar ook op alle voorbereidingshandelingen en andere handelingen en privaatrechtelijke rechtshandelingen die moeten worden verricht in het kader van de uitoefening van de opgedragen bevoegdheid;</text:p>
              </text:list-item>
              <text:list-item text:style-override="id1-3-2-2-1-3-9">
                <text:number>i.</text:number>
                <text:p text:style-name="al">De (onder)gemandateerde (of diens plaatsvervanger) die het besluit namens de mandaatgever heeft genomen vertegenwoordigt mandaatgever bij de bezwaarschriftencommissie.</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met terugwerkende kracht in werking op 1 juli 2023 onder gelijktijdige intrekking van het “Mandaatbesluit uitvoering beleidsregels meedoen voor volwassenen”.</text:p>
          </text:section>
          <text:section text:name="artikel_id1-3-2-2-3" text:style-name="artikel">
            <text:p text:style-name="artikel_kop_titel"><text:span text:style-name="artikel_kop_label">Artikel</text:span> <text:span text:style-name="artikel_kop_nr">3</text:span> Citeertitel</text:p>
            <text:p text:style-name="al">Dit besluit kan worden aangehaald als ‘Mandaatbesluit uitvoering meedoenregelingen gemeente Winterswijk'. </text:p>
          </text:section>
        </text:section>
        <text:section text:name="regeling-sluiting_id1-3-2-3" text:style-name="regeling-sluiting">
          <text:section text:name="ondertekening_id1-3-2-3-1">
            <text:p><text:span text:style-name="functie">Winterswijk, 4 juli 2023 </text:span></text:p>
          </text:section>
          <text:section text:name="ondertekening_id1-3-2-3-2">
            <text:p><text:span text:style-name="functie"/></text:p>
            <text:p><text:span text:style-name="functie">Burgemeester en wethouders van Winterswijk, </text:span></text:p>
          </text:section>
          <text:section text:name="ondertekening_id1-3-2-3-3">
            <text:p><text:span text:style-name="functie"/></text:p>
            <text:p><text:span text:style-name="functie">de secretaris ,</text:span></text:p>
            <text:p><text:span text:style-name="functie">S.M.H. Weir </text:span></text:p>
          </text:section>
          <text:section text:name="ondertekening_id1-3-2-3-4">
            <text:p><text:span text:style-name="functie"/></text:p>
            <text:p><text:span text:style-name="functie">de burgemeester, </text:span></text:p>
            <text:p><text:span text:style-name="functie">B.J.J. Bengevoor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5116</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116</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116</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Gemeente/DC.creator">Winterswijk</meta:user-defined>
    <meta:user-defined meta:name="OVERHEIDop.Rubriek/DC.type">delegatie- of mandaatbesluit</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Bestuur | Organisatie en beleid</meta:user-defined>
    <meta:user-defined meta:name="DC.source">afdeling 10.1.1 van de Algemene wet bestuursrecht]|[1.0:c:BWBR0005537&amp;afdeling=10.1.1&amp;g=2023-07-01</meta:user-defined>
    <meta:user-defined meta:name="OVERHEIDop.referentienummer">2181820 </meta:user-defined>
    <meta:user-defined meta:name="DCTERMS.alternative">Mandaatbesluit uitvoering meedoenregelingen gemeente Winterswijk</meta:user-defined>
    <dc:language>nl</dc:language>
    <meta:user-defined meta:name="OVERHEIDop.locatietype/OVERHEIDop.gebiedsmarkering">Gemeente</meta:user-defined>
    <meta:user-defined meta:name="DC.title">Mandaatbesluit uitvoering meedoenregelingen gemeente Winterswijk</meta:user-defined>
    <meta:user-defined meta:name="DCTERMS.W3CDTF/DCTERMS.available">2023-07-12</meta:user-defined>
    <meta:user-defined meta:name="DCTERMS.W3CDTF/OVERHEIDop.jaargang">2023</meta:user-defined>
    <meta:user-defined meta:name="OVERHEIDop.publicationIssue">305116</meta:user-defined>
    <meta:user-defined meta:name="OVERHEIDop.betreftRegeling">CVDR698775_1</meta:user-defined>
    <meta:user-defined meta:name="OVERHEIDop.GmbID/DC.identifier">gmb-2023-305116</meta:user-defined>
    <meta:user-defined meta:name="xs:date/OVERHEIDop.startdatum">2023-07-13</meta:user-defined>
    <meta:user-defined meta:name="OVERHEIDop.versieInformatie"/>
  </office:meta>
</office:document-meta>
</file>