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 Reparatie Veeg Beheersverordening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apendrecht maakt bekend dat op grond van artikel 3.38 Wet ruimtelijke ordening (Wro) de ontwerp beheersverordening – Reparatie Veeg Beheersverordening 2023 (NL.IMRO.0590.BVOReparatie23-2001) vanaf donderdag 13 juli 2023 t/m woensdag 9 augustus 2023 voor een ieder ter inzage ligt.</text:p>
            <text:p text:style-name="common-al">Het plangebied beslaat het grootste deel van Papendrecht waar in het verleden ruimtelijke ontwikkeling heeft plaatsgevonden en geen nieuwe concrete ruimtelijke ontwikkeling is voorzien. De nieuwe beheersverordening voegt een aantal bestemmingsplannen samen die de afgelopen jaren zijn vastgesteld. Verder worden reparaties en verbeteringen uitgevoerd op de verbeelding en in de planregels.</text:p>
            <text:p text:style-name="common-al">De ontwerp beheersverordening kan tijdens openingstijden op werkdagen worden ingezien op de leestafel in het gemeentehuis of op afspraak (telefoonnummer 14078). De stukken zijn ook digitaal in te zien op de gemeentelijke website en op <text:a xlink:href="http://www.ruimtelijkeplannen.nl" xlink:type="simple">www.ruimtelijkeplannen.nl</text:a> (NL.IMRO.0590.BVOReparatie23-2001). </text:p>
            <text:p text:style-name="common-al">Tijdens de termijn van terinzagelegging bestaat voor een ieder de mogelijkheid schriftelijk op de stukken te reageren door middel van het indienen van een zienswijze. Bij een beheersverordening is, in tegenstelling tot een bestemmingsplan, geen beroepsprocedure mogelijk aangezien het om een conserverend plan gaat. U kunt uw zienswijze indienen bij de gemeenteraad van Papendrecht, Postbus 11, 3350 AA Papendrecht. Ook het indienen van een mondelinge zienswijze is mogelijk. Hiervoor dient u tijdig, bij voorkeur uiterlijk één week voor het einde van de terinzagelegging, een afspraak te maken met de medewerker ruimtelijke ordening van het team Veiligheid, Vergunningen, Toezicht en Handhaving (14078). Het is niet mogelijk telefonisch uw zienswijze kenb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text:span>
            <text:span text:style-name="datum">woensdag 12 juli 2023</text:span>
          </text:p>
          </text:section>
          <text:section text:name="ondertekening_id1-3-2-2-2">
            <text:p><text:span text:style-name="functie">De secretaris, J.M. Ansems, de burgemeester M.J.M. van Driel gemeente Papendrecht,</text:span></text:p>
            <text:p><text:span text:style-name="deze">Namens deze:</text:span></text:p>
            <text:p><text:span text:style-name="ondertekening_naam">
            <text:span text:style-name="voornaam">R.</text:span>
            <text:span text:style-name="achternaam">Boel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511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1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1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Papendrecht</meta:user-defined>
    <meta:user-defined meta:name="OVERHEID.Informatietype/DC.type">officiële publicatie</meta:user-defined>
    <meta:user-defined meta:name="OVERHEIDop.Rubriek/DC.type">ruimtelijk plan of omgevingsdocument</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op.Ruimtelijkplan/OVERHEIDop.bekendmakingBetreffendePlan">NL.IMRO.0590.BVOReparatie23-2001</meta:user-defined>
    <meta:user-defined meta:name="OVERHEIDop.referentienummer">NL.IMRO.0590.BVOReparatie23-2001</meta:user-defined>
    <dc:language>nl</dc:language>
    <meta:user-defined meta:name="OVERHEIDop.locatietype/OVERHEIDop.gebiedsmarkering">Punt</meta:user-defined>
    <meta:user-defined meta:name="DC.title">Ontwerp - Reparatie Veeg Beheersverordening 2023</meta:user-defined>
    <meta:user-defined meta:name="DCTERMS.W3CDTF/DCTERMS.available">2023-07-12</meta:user-defined>
    <meta:user-defined meta:name="DCTERMS.W3CDTF/OVERHEIDop.jaargang">2023</meta:user-defined>
    <meta:user-defined meta:name="OVERHEIDop.publicationIssue">305111</meta:user-defined>
    <meta:user-defined meta:name="OVERHEIDop.GmbID/DC.identifier">gmb-2023-305111</meta:user-defined>
    <meta:user-defined meta:name="OVERHEIDop.versieInformatie"/>
  </office:meta>
</office:document-meta>
</file>