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ins Hendrikstraat, Dammelaan, Overijsselselaan en Heliconweg Leeuwarden, (11057890) verplaatsen van 4 digitale vrijstaande reclame vitrines, verzenddatum 04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0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Prins Hendrikstraat, Dammelaan, Overijsselselaan en Heliconweg Leeuwarden, (11057890) verplaatsen van 4 digitale vrijstaande reclame vitrines, verzenddatum 04-07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09</meta:user-defined>
    <meta:user-defined meta:name="OVERHEIDop.GmbID/DC.identifier">gmb-2023-305109</meta:user-defined>
    <meta:user-defined meta:name="OVERHEIDop.versieInformatie"/>
  </office:meta>
</office:document-meta>
</file>