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eel En Geef Door, wijnfestival Heerlijckheid Middacht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
            <text:span text:style-name="nadrukvet">Algemene Plaatselijke Verordening</text:span>
            <text:span text:style-name="nadrukvet"> Rheden (APV)</text:span>
          </text:p>
            <text:p text:style-name="common-al"/>
            <text:p text:style-name="common-al">Vergunning: RHD-867302 Stichting Deel En Geef Door.</text:p>
            <text:p text:style-name="common-al">Activiteit: Wijnfestival Heerlijckheid Middachten.</text:p>
            <text:p text:style-name="common-al">Datum: 22 september 2023 van 17.00 uur tot 22.00 uur.</text:p>
            <text:p text:style-name="common-al">Plaats: Landgoed Middachten, De Steeg.</text:p>
            <text:p text:style-name="common-al">Website:  <text:a xlink:href="https://stichting-deel-en-geef-door.nl/" xlink:type="simple">https://stichting-deel-en-geef-door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510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Deel En Geef Door, wijnfestival Heerlijckheid Middachten, De Stee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07</meta:user-defined>
    <meta:user-defined meta:name="OVERHEIDop.GmbID/DC.identifier">gmb-2023-305107</meta:user-defined>
    <meta:user-defined meta:name="OVERHEIDop.versieInformatie"/>
  </office:meta>
</office:document-meta>
</file>