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bestemming van het pand voor gebruik als sportschool, Nijverheidsweg 9 1785A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ijverheidsweg 9 1785AA Den Helder, wijzigen van de bestemming van het pand voor gebruik als sportschool</text:p>
            <text:p text:style-name="common-al">Datum ontvangst: 06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510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0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0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0</meta:user-defined>
    <meta:user-defined meta:name="DCTERMS.abstract">wijzigen van de bestemming van het pand voor gebruik als sportschool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bestemming van het pand voor gebruik als sportschool, Nijverheidsweg 9 1785AA Den Held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05105</meta:user-defined>
    <meta:user-defined meta:name="OVERHEIDop.GmbID/DC.identifier">gmb-2023-305105</meta:user-defined>
    <meta:user-defined meta:name="OVERHEIDop.versieInformatie"/>
  </office:meta>
</office:document-meta>
</file>