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Aak en Skûtsje,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melding ontvangen voor activiteiten waarvoor geen vergunningplicht geldt op de locatie Aak en Skûtsje, Gorredijk. De melding is geregistreerd onder zaaknummer Z2023-00003451. De melding betreft:</text:p>
            <text:p text:style-name="common-al">buurtfeest op 9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51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Aak en Skûtsje, Gorred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03</meta:user-defined>
    <meta:user-defined meta:name="OVERHEIDop.GmbID/DC.identifier">gmb-2023-305103</meta:user-defined>
    <meta:user-defined meta:name="OVERHEIDop.versieInformatie"/>
  </office:meta>
</office:document-meta>
</file>