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nipstraat 15, 3742 V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nipstraat 15, 3742 VT Baarn</text:span>, het plaatsen van een roldeur (09-07-2023).</text:p>
            <text:p text:style-name="common-al">Ingediende aanvragen liggen niet ter inzage.</text:p>
            <text:p text:style-name="last-al">Baarn, 09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0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5591</meta:user-defined>
    <meta:user-defined meta:name="DCTERMS.abstract">het plaatsen van een rol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Snipstraat 15, 3742 VT Baar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98</meta:user-defined>
    <meta:user-defined meta:name="OVERHEIDop.GmbID/DC.identifier">gmb-2023-305098</meta:user-defined>
    <meta:user-defined meta:name="OVERHEIDop.versieInformatie"/>
  </office:meta>
</office:document-meta>
</file>