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uilgras 4, ontheffing plaatsen voorwerp op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op 5 juli 2023 een aanvraag voor ontheffing ontvangen. De ontheffing is aangevraagd voor het plaatsen van voorwerpen op de openbare weg op 28 augustus 2023 aan Kuilgras 4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50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uilgras 4, ontheffing plaatsen voorwerp op openbare we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95</meta:user-defined>
    <meta:user-defined meta:name="OVERHEIDop.GmbID/DC.identifier">gmb-2023-305095</meta:user-defined>
    <meta:user-defined meta:name="OVERHEIDop.versieInformatie"/>
  </office:meta>
</office:document-meta>
</file>