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demuur Nieuwestad bij de steiger Leeuwarden, (11058138) legaliseren van het informatiebord, verzenddatum 29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09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9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9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, kademuur Nieuwestad bij de steiger Leeuwarden, (11058138) legaliseren van het informatiebord, verzenddatum 29-06-2023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92</meta:user-defined>
    <meta:user-defined meta:name="OVERHEIDop.GmbID/DC.identifier">gmb-2023-305092</meta:user-defined>
    <meta:user-defined meta:name="OVERHEIDop.versieInformatie"/>
  </office:meta>
</office:document-meta>
</file>