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19 6021 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7-2023 een aanvraag omgevingsvergunning ontvangen.</text:p>
            <text:p text:style-name="common-al">Het betreft een aanvraag op locatie Randweg-Zuid 19 6021 PT Budel met omschrijving Bouwen van nieuwe magazijnstellingen t.b.v. pallets. </text:p>
            <text:p text:style-name="common-al">De zaak is geregistreerd onder nummer 2023-3911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50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1195</meta:user-defined>
    <meta:user-defined meta:name="DCTERMS.abstract">Bouwen van nieuwe magazijnstellingen t.b.v. pallets, Randweg Zuid 19 Budel, OLO 7922753</meta:user-defined>
    <dc:language>nl</dc:language>
    <meta:user-defined meta:name="OVERHEIDop.locatietype/OVERHEIDop.gebiedsmarkering">Punt</meta:user-defined>
    <meta:user-defined meta:name="DC.title">Ingediende aanvraag omgevingsvergunning Randweg-Zuid 19 6021 PT Bud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91</meta:user-defined>
    <meta:user-defined meta:name="OVERHEIDop.GmbID/DC.identifier">gmb-2023-305091</meta:user-defined>
    <meta:user-defined meta:name="OVERHEIDop.versieInformatie"/>
  </office:meta>
</office:document-meta>
</file>