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uw 17, 1261LE, het vellen van 1 gemeenteboom in het plantsoen ter hoogte van Schouw 17, ingekomen 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50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ouw 17, 1261LE, het vellen van 1 gemeenteboom in het plantsoen ter hoogte van Schouw 17, ingekomen 9 juni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88</meta:user-defined>
    <meta:user-defined meta:name="OVERHEIDop.GmbID/DC.identifier">gmb-2023-305088</meta:user-defined>
    <meta:user-defined meta:name="OVERHEIDop.versieInformatie"/>
  </office:meta>
</office:document-meta>
</file>