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ister 25 Grou, (11055081) uitbreiden van het bestaande bouwwerk, verzenddatum 05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08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ister 25 Grou, (11055081) uitbreiden van het bestaande bouwwerk, verzenddatum 05-07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85</meta:user-defined>
    <meta:user-defined meta:name="OVERHEIDop.GmbID/DC.identifier">gmb-2023-305085</meta:user-defined>
    <meta:user-defined meta:name="OVERHEIDop.versieInformatie"/>
  </office:meta>
</office:document-meta>
</file>