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ationsstraat 3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050 voor Tijdelijk plaatsen van een maaltijdenmuur  (bouwen, afwijken bestemmingsplan) op de locatie Stationsstraat 30A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2 augustus 2023</text:span>
          </text:p>
            <text:p text:style-name="last-al">Belanghebbenden kunnen een bezwaar indienen tot uiterlijk 22 augustus 2023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05080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08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08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omgevingsvergunning Stationsstraat 30A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080</meta:user-defined>
    <meta:user-defined meta:name="OVERHEIDop.GmbID/DC.identifier">gmb-2023-305080</meta:user-defined>
    <meta:user-defined meta:name="OVERHEIDop.versieInformatie"/>
  </office:meta>
</office:document-meta>
</file>