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mmakade 59, 55, 55a t/m 55h, 55j, 55k, 55m, 55n, 55p, 55r, 55s, 55t, 57, 57a t/m 57h, 57j, 57k en 57m Leeuwarden, (11058265) gedeeltelijk herbestemming voormalig kantoorpand naar 26 woonappartementen, verzenddatum 03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07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7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Emmakade 59, 55, 55a t/m 55h, 55j, 55k, 55m, 55n, 55p, 55r, 55s, 55t, 57, 57a t/m 57h, 57j, 57k en 57m Leeuwarden, (11058265) gedeeltelijk herbestemming voormalig kantoorpand naar 26 woonappartementen, verzenddatum 03-07-2023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78</meta:user-defined>
    <meta:user-defined meta:name="OVERHEIDop.GmbID/DC.identifier">gmb-2023-305078</meta:user-defined>
    <meta:user-defined meta:name="OVERHEIDop.versieInformatie"/>
  </office:meta>
</office:document-meta>
</file>