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Maas en Waalse Oogstda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 en Waalse oogstdagen 2023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Zaterdag 12 augustus van 20.00u tot 01.00u</text:p>
                    <text:p text:style-name="table_al">Zondag 13 augustus van 11.0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Appeltern: Hamsestraat, terrein Riverside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5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0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Maas en Waalse Oogstdagen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74</meta:user-defined>
    <meta:user-defined meta:name="OVERHEIDop.GmbID/DC.identifier">gmb-2023-305074</meta:user-defined>
    <meta:user-defined meta:name="OVERHEIDop.versieInformatie"/>
  </office:meta>
</office:document-meta>
</file>