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amfibieënpoel aan Jachtlaan 4b 5091S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7-2023 een omgevingsvergunning verleend. De gemeente geeft hiermee toestemming voor het realiseren van een amfibieënpoel aan Jachtlaan 4b 5091SN Oost West en Middelbeers. Het kenmerk van de gemeente voor deze zaak is 0823418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50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880</meta:user-defined>
    <meta:user-defined meta:name="DCTERMS.abstract">realiseren van een amfibieënpoel</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amfibieënpoel aan Jachtlaan 4b 5091SN Oost West en Middelbeers</meta:user-defined>
    <meta:user-defined meta:name="DCTERMS.W3CDTF/DCTERMS.available">2023-07-12</meta:user-defined>
    <meta:user-defined meta:name="DCTERMS.W3CDTF/OVERHEIDop.jaargang">2023</meta:user-defined>
    <meta:user-defined meta:name="OVERHEIDop.publicationIssue">305072</meta:user-defined>
    <meta:user-defined meta:name="OVERHEIDop.GmbID/DC.identifier">gmb-2023-305072</meta:user-defined>
    <meta:user-defined meta:name="OVERHEIDop.versieInformatie"/>
  </office:meta>
</office:document-meta>
</file>