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Acer pseudoplatanus) aan Persant Snoepweg ter hoogte van Elisabethhof nr. 50 - Leiderdorp B 5602 - LDPZ2023-0001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eiderdorp B 5602</text:p>
            <text:p text:style-name="common-al">Zaaknummer: LDPZ2023-000170</text:p>
            <text:p text:style-name="common-al">Toelichting:</text:p>
            <text:p text:style-name="common-al">Datum verzending besluit: 10-07-2023</text:p>
            <text:p text:style-name="common-al">Besluit: </text:p>
            <text:p text:style-name="common-al">Bezwaar maken</text:p>
            <text:p text:style-name="common-al">Tegen dit besluit kunt u bezwaar maken. Een bezwaarschrift moet binnen 6 weken ingediend worden. Deze termijn gaat in op de dag na de verzend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506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6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3-000170</meta:user-defined>
    <meta:user-defined meta:name="DCTERMS.abstract">kappen van een boom (Acer pseudoplatanus) aan Persant Snoepweg ter hoogte van Elisabethhof nr. 50</meta:user-defined>
    <dc:language>nl</dc:language>
    <meta:user-defined meta:name="OVERHEIDop.locatietype/OVERHEIDop.gebiedsmarkering">Punt</meta:user-defined>
    <meta:user-defined meta:name="DC.title">Verleende omgevingsvergunning voor het kappen van een boom (Acer pseudoplatanus) aan Persant Snoepweg ter hoogte van Elisabethhof nr. 50 - Leiderdorp B 5602 - LDPZ2023-000170</meta:user-defined>
    <meta:user-defined meta:name="DCTERMS.W3CDTF/DCTERMS.available">2023-07-19</meta:user-defined>
    <meta:user-defined meta:name="DCTERMS.W3CDTF/OVERHEIDop.jaargang">2023</meta:user-defined>
    <meta:user-defined meta:name="OVERHEIDop.publicationIssue">305063</meta:user-defined>
    <meta:user-defined meta:name="OVERHEIDop.GmbID/DC.identifier">gmb-2023-305063</meta:user-defined>
    <meta:user-defined meta:name="OVERHEIDop.versieInformatie"/>
  </office:meta>
</office:document-meta>
</file>