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Jacob van Lenneplaan 8 3743A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Jacob van Lenneplaan 8 3743AR Baarn</text:span>, het realiseren van een warmtepomp (21-05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0506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6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803</meta:user-defined>
    <meta:user-defined meta:name="DCTERMS.abstract">het realiseren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Jacob van Lenneplaan 8 3743AR Baar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061</meta:user-defined>
    <meta:user-defined meta:name="OVERHEIDop.GmbID/DC.identifier">gmb-2023-305061</meta:user-defined>
    <meta:user-defined meta:name="OVERHEIDop.versieInformatie"/>
  </office:meta>
</office:document-meta>
</file>