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bedrijfshal en kantoren (wijziging op verleende vergunning 67875-2020), Keizersveldweg 10 8106AG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86052023</text:p>
            <text:p text:style-name="common-al">
            <text:span text:style-name="nadrukvet">Ingekomen:</text:span> 07-07-2023</text:p>
            <text:p text:style-name="common-al">
            <text:span text:style-name="nadrukvet">Locatie:</text:span> Keizersveldweg 10 8106AG Mariënheem</text:p>
            <text:p text:style-name="common-al">
            <text:span text:style-name="nadrukvet">Projectomschrijving:</text:span> het verbouwen van bedrijfshal en kantoren (wijziging op verleende vergunning 67875-2020)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505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6052023</meta:user-defined>
    <meta:user-defined meta:name="DCTERMS.abstract">het verbouwen van bedrijfshal en kantoren (wijziging op verleende vergunning 67875-2020)</meta:user-defined>
    <dc:language>nl</dc:language>
    <meta:user-defined meta:name="OVERHEIDop.locatietype/OVERHEIDop.gebiedsmarkering">Punt</meta:user-defined>
    <meta:user-defined meta:name="DC.title">Aanvraag omgevingsvergunning, het verbouwen van bedrijfshal en kantoren (wijziging op verleende vergunning 67875-2020), Keizersveldweg 10 8106AG Mariënhe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52</meta:user-defined>
    <meta:user-defined meta:name="OVERHEIDop.GmbID/DC.identifier">gmb-2023-305052</meta:user-defined>
    <meta:user-defined meta:name="OVERHEIDop.versieInformatie"/>
  </office:meta>
</office:document-meta>
</file>