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grondgebonden zonnepanelen aan de L. Dolfingweg 1, 7221CP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is een aanvraag ingediend voor het plaatsen van grondgebonden zonnepanelen aan deL. Dolfingweg 1, 7221CP Steenderen. De aanvraag is geregistreerd onder nummer Z2023-1683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0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grondgebonden zonnepanelen aan de L. Dolfingweg 1, 7221CP Steen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46</meta:user-defined>
    <meta:user-defined meta:name="OVERHEIDop.GmbID/DC.identifier">gmb-2023-305046</meta:user-defined>
    <meta:user-defined meta:name="OVERHEIDop.versieInformatie"/>
  </office:meta>
</office:document-meta>
</file>