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Norgerweg 49, 8433LN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23 een besluit genomen op de aanvraag met zaaknummer Z2023-00002855 voor een Omgevingsvergunning op de locatie Norgerweg 49, 8433LN Haulerwijk. De vergunning is verleend. Het besluit betreft:</text:p>
            <text:p text:style-name="common-al">de verbouw van de kerk 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3 augustus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3 augustus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05037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03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03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Norgerweg 49, 8433LN Haulerwijk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037</meta:user-defined>
    <meta:user-defined meta:name="OVERHEIDop.GmbID/DC.identifier">gmb-2023-305037</meta:user-defined>
    <meta:user-defined meta:name="OVERHEIDop.versieInformatie"/>
  </office:meta>
</office:document-meta>
</file>